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C0000032BFE2ADC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3"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4" style:family="paragraph" style:parent-style-name="Standard">
      <style:paragraph-properties fo:text-align="end" style:justify-single-word="false"/>
    </style:style>
    <style:style style:name="P5" style:family="paragraph" style:parent-style-name="Standard">
      <style:paragraph-properties fo:margin-left="0.501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501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501cm" fo:margin-right="0cm" fo:text-align="center" style:justify-single-word="false" fo:text-indent="0cm" style:auto-text-indent="false"/>
      <style:text-properties fo:color="#99cc00"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margin-top="0cm" fo:margin-bottom="0.212cm" style:contextual-spacing="false" fo:text-align="justify" style:justify-single-word="false"/>
    </style:style>
    <style:style style:name="P9" style:family="paragraph" style:parent-style-name="Standard">
      <style:paragraph-properties fo:margin-left="0cm" fo:margin-right="0cm" fo:margin-top="0cm" fo:margin-bottom="0.212cm" style:contextual-spacing="false" fo:text-align="justify" style:justify-single-word="false" fo:text-indent="0.501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1" style:family="paragraph" style:parent-style-name="Standard">
      <style:paragraph-properties fo:margin-top="0cm" fo:margin-bottom="0.423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master-page-name="Standard">
      <style:paragraph-properties style:page-number="auto"/>
    </style:style>
    <style:style style:name="P14" style:family="paragraph" style:parent-style-name="Header">
      <style:paragraph-properties fo:margin-left="0cm" fo:margin-right="0cm" fo:text-indent="1.249cm" style:auto-text-indent="false"/>
    </style:style>
    <style:style style:name="P15" style:family="paragraph" style:parent-style-name="List_20_Paragraph" style:list-style-name="WW8Num11">
      <style:paragraph-properties fo:margin-left="1.9cm" fo:margin-right="0cm" fo:margin-top="0cm" fo:margin-bottom="0cm" style:contextual-spacing="false" fo:line-height="100%"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List_20_Paragraph" style:list-style-name="WW8Num11">
      <style:paragraph-properties fo:margin-left="1.9cm" fo:margin-right="0cm" fo:margin-top="0cm" fo:margin-bottom="0.212cm" style:contextual-spacing="false" fo:line-height="100%" fo:text-align="justify" style:justify-single-word="false" fo:text-indent="-1.27cm" style:auto-text-indent="false"/>
    </style:style>
    <style:style style:name="P17" style:family="paragraph" style:parent-style-name="List_20_Paragraph">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List_20_Paragraph">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List_20_Paragraph" style:list-style-name="WW8Num7">
      <style:paragraph-properties fo:margin-top="0cm" fo:margin-bottom="0.212cm" style:contextual-spacing="false" fo:line-height="100%" fo:text-align="justify" style:justify-single-word="false"/>
      <style:text-properties style:font-name="Times New Roman" fo:font-size="12pt" style:font-size-asian="12pt" style:font-name-complex="Times New Roman" style:font-size-complex="12pt"/>
    </style:style>
    <style:style style:name="P20" style:family="paragraph" style:parent-style-name="List_20_Paragraph" style:list-style-name="WW8Num11">
      <style:paragraph-properties fo:margin-left="4.128cm" fo:margin-right="0cm" fo:margin-top="0cm" fo:margin-bottom="0cm" style:contextual-spacing="false" fo:line-height="100%" fo:text-align="justify" style:justify-single-word="false" fo:text-indent="-3.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List_20_Paragraph">
      <style:paragraph-properties fo:margin-left="2.492cm" fo:margin-right="0cm" fo:margin-top="0cm" fo:margin-bottom="0cm" style: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style>
    <style:style style:name="P23" style:family="paragraph" style:parent-style-name="List_20_Paragraph" style:list-style-name="WW8Num11">
      <style:paragraph-properties fo:margin-left="4.128cm" fo:margin-right="0cm" fo:margin-top="0cm" fo:margin-bottom="0cm" style:contextual-spacing="false" fo:line-height="100%" fo:text-align="justify" style:justify-single-word="false" fo:text-indent="-3.175cm" style:auto-text-indent="fals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color="#222222"/>
    </style:style>
    <style:style style:name="T5" style:family="text">
      <style:text-properties fo:color="#222222"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asian="Times New Roman"/>
    </style:style>
    <style:style style:name="T8" style:family="text">
      <style:text-properties fo:color="#548dd4"/>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Verdana" fo:font-size="8pt" style:font-size-asian="8pt" style:font-name-complex="Verdana"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P5"/>
      <text:p text:style-name="P7">MACRO AREA “RETE di APPRENDIMENTO PERMANENTE”</text:p>
      <text:p text:style-name="P7"/>
      <text:p text:style-name="P7">Linee di indirizzo congressuale 2013 – 2017</text:p>
      <text:p text:style-name="P5"/>
      <text:p text:style-name="P5"/>
      <text:p text:style-name="P6"/>
      <text:p text:style-name="P6"/>
      <text:p text:style-name="P6">Premessa</text:p>
      <text:p text:style-name="P6"/>
      <text:p text:style-name="P9">Negli ultimi anni Auser, ha realizzato politiche nazionali e territoriali volte a diffondere una maggiore consapevolezza dell’importanza di seguitare ad apprendere anche in età adulta e anziana, quale condizione per comprendere e vivere positivamente i cambiamenti della società, per mantenere vivi e paritari i rapporti tra le generazioni e nella stessa famiglia, ed infine per rafforzare le relazioni tra le persone e la stessa salute psico-fisica individuale.</text:p>
      <text:p text:style-name="P9">Il diritto ad apprendere in ogni fase della vita – come afferma l’Unione Europea – è la base della partecipazione democratica. Le istituzioni pubbliche debbono farsene carico, assicurandone l’esigibilità, come parte integrante delle politiche di welfare.</text:p>
      <text:p text:style-name="P9">Gli anziani oltre i 60 anni sono oggi poco meno di 16 milioni di persone, quelli oltre i 65 sono oltre i 12 milioni: un parte di popolazione imponente e in continua crescita, in larga parte in buona salute e attiva, che ha il diritto di partecipare appieno ai processi di cambiamento della società</text:p>
      <text:p text:style-name="P9">L’allungamento delle aspettative di vita fa sì che le persone vivano ancora almeno 50 anni dopo il completamento dei percorsi di istruzione <text:s/>e 15-20 dall’uscita dal lavoro (almeno, finché non entrerà a pieno regime la riforma Fornero). In una società in rapido cambiamento come la nostra, il deperimento delle competenze e la regressione dei livelli di conoscenze – in assenza di iniziative di aggiornamento e formazione – è molto rapida.</text:p>
      <text:p text:style-name="P9">L’indagine “Adult Literacy and Lifeskills” svolta dall’Invalsi<text:span text:style-name="T1"> </text:span>(<text:span text:style-name="st"><text:span text:style-name="T4">Istituto Nazionale per la Valutazione del sistema di Istruzione e di Formazione che affianca il Ministero dell’Istruzione) nella popolazione tra i 16 e i 65 anni relativamente all’alfabetismo funzionale, inteso (non più come sola capacità di leggere e scrivere, ma) come insieme di “capacità alfabetica e di competenze funzionali necessarie per vivere in una società complessa come quella attuale”, denuncia una persistente arretratezza del nostro paese, che ci colloca in fondo alla graduatoria dei paesi dell’UE. Le competenze alfabetiche funzionali risultano possedute dal 46,1% della popolazione al livello 1, il più basso, quello che si colloca al limite dell’analfabetismo funzionale; il 35,1% le <text:s text:c="2"/>possiede al livello 2 </text:span></text:span>(possesso di un limitato patrimonio di competenze di base) ed infine solo il 18,8% le possiede <text:span text:style-name="st"><text:span text:style-name="T4">ad un livello 3 <text:s/>o superiore.</text:span></text:span></text:p>
      <text:p text:style-name="P9"><text:span text:style-name="st"><text:span text:style-name="T4">Sono dati allarmanti, si tratta di milioni di persone – tra le quali molti anziani – che hanno gruzzoli di sapere troppo piccoli per comprendere e vivere appieno in una società sempre più complicata, spesso con competenze insufficienti anche per continuare ad apprendere, condannati ad un processo lento ma inesorabile di esclusione sociale e di crescente povertà, ed anche terreno potenzialmente favorevole per inganni, slogan semplicistici e parole d’ordine populistiche. </text:span></text:span></text:p>
      <text:p text:style-name="P9"><text:span text:style-name="st"><text:span text:style-name="T4"/></text:span></text:p>
      <text:p text:style-name="P9"><text:span text:style-name="st"><text:span text:style-name="T4"/></text:span></text:p>
      <text:p text:style-name="P9"><text:soft-page-break/><text:span text:style-name="st"><text:span text:style-name="T4"/></text:span></text:p>
      <text:p text:style-name="P9"><text:span text:style-name="st"><text:span text:style-name="T4"/></text:span></text:p>
      <text:p text:style-name="P9"><text:span text:style-name="st"><text:span text:style-name="T4">Il piano di lavoro di Auser intende riprendere e mettere a sistema le politiche già avviate, ampliandole con ulteriori iniziative, con particolare attenzione alle fasce più deboli della popolazione, anche immigrate.</text:span></text:span></text:p>
      <text:p text:style-name="P9"><text:span text:style-name="st"><text:span text:style-name="T4"/></text:span></text:p>
      <text:p text:style-name="P9"><text:span text:style-name="st"><text:span text:style-name="T5">Temi e obiettivi prioritari </text:span></text:span></text:p>
      <text:p text:style-name="P9"><text:span text:style-name="st"><text:span text:style-name="T4">Si individuano, quali priorità di intervento per il periodo 2013-2017, le seguenti aree tematiche:</text:span></text:span></text:p>
      <text:p text:style-name="P10"/>
      <text:list xml:id="list1351452531" text:style-name="WW8Num11">
        <text:list-item>
          <text:p text:style-name="P15">Progetto “Certificazione Auser di qualità delle Università popolari</text:p>
        </text:list-item>
      </text:list>
      <text:p text:style-name="P17"><text:span text:style-name="T7"><text:s text:c="5"/></text:span>e dei Circoli culturali” </text:p>
      <text:p text:style-name="P18"/>
      <text:p text:style-name="P8">Auser ha avviato il progetto sperimentale approvato dal Comitato Direttivo il 17 giugno 2010, che ha l’obiettivo di promuovere e sostenere, attraverso la definizione di specifici indicatori, il miglioramento e la fruibilità dell’offerta formativa e culturale delle associazioni affiliate. A tal fine, Auser ha costituito un <text:span text:style-name="T6">Comitato nazionale di certificazione</text:span>, composto da autorevoli esperti, con il compito di definire gli indicatori di qualità, di valutare le domande presentate e la documentazione pervenuta.</text:p>
      <text:p text:style-name="P8">Con la consegna il 27 ottobre, nell’ambito della Festa della Città che Apprende a Genova, per la prima volta, dell’Attestato di qualità - simbolicamente rappresentato da un<text:span text:style-name="T8"> </text:span><text:span text:style-name="T1">Bollino Blu</text:span> e da un <text:span text:style-name="T1">Bollino Verde</text:span> - a nove Università popolari e a cinque Circoli culturali si giunge al termine del primo anno di sperimentazione<text:span text:style-name="T1">.</text:span></text:p>
      <text:p text:style-name="P8">Si è trattato di una sperimentazione positiva, che, opportunamente verificata e perfezionata, potrà proseguire, <text:span text:style-name="T3">superando la fase sperimentale ed entrando nella fase di regime</text:span><text:span text:style-name="T6">,</text:span> con l’obiettivo di avviare un sistema stabile di indirizzo e monitoraggio della qualità dell’offerta culturale e formativa che possa coinvolgere la maggior parte delle Associazioni affiliate. Ciò richiederà il rafforzamento dell’impegno nazionale, anche sotto l’aspetto delle risorse, ma soprattutto l’impegno delle strutture regionali e locali e di tante Associazioni e di tanti volontari, che ogni giorno con la loro attività rendono le Università popolari e i Circoli culturali vivi e solidali nella società.</text:p>
      <text:p text:style-name="P11">Nella rivisitazione degli indicatori, il Comitato nazionale per la certificazione <text:s/>di qualità potrà riconoscere maggiore specificità ai <text:span text:style-name="T3">temi che sono alla base dei cambiamenti profondi della società attuale</text:span>, quali l’alfabetizzazione funzionale, l’alfabetizzazione digitale, la comunicazione, l’insegnamento della lingua agli immigrati, gli stili di vita per uno sviluppo sostenibile, il rapporto intergenerazionale.</text:p>
      <text:p text:style-name="P11">Per promuovere nei territori iniziative culturali su tali complesse tematiche, potranno essere rivisitati e attivati i Protocolli di intesa già definiti con Telecom, Unicredit, Fondazione Mondo Digitale, Legambiente, Legacoop e Slow Food.</text:p>
      <text:p text:style-name="P11"/>
      <text:list xml:id="list1451250354" text:continue-numbering="true" text:style-name="WW8Num11">
        <text:list-item>
          <text:p text:style-name="P16"><text:span text:style-name="T10"><text:s/></text:span><text:span text:style-name="T9"><text:tab/>Costruzione di una rete di comunicazione tra Università popolari, Circoli culturali, strutture regionali e territoriali e centro nazionale </text:span></text:p>
        </text:list-item>
      </text:list>
      <text:p text:style-name="P8">Tale rete on-line può costituire lo strumento per collegare direttamente tra loro università, circoli culturali e strutture Auser, a tutti i livelli, promuovendo un dialogo circolare in modo semplice e </text:p>
      <text:p text:style-name="P8"><text:soft-page-break/></text:p>
      <text:p text:style-name="P8"/>
      <text:p text:style-name="P8">rapido, facilitando lo scambio di esperienze, di documentazione e di modalità didattiche. In tal modo si potrà favorire:</text:p>
      <text:list xml:id="list1529929184" text:style-name="WW8Num7">
        <text:list-item>
          <text:p text:style-name="P19">il rafforzamento del rapporto tra le strutture ai diversi livelli e le associazioni culturali, oggi spesso separate dalle altre attività di Auser, a partire da quelle relative al Filo d’argento e al turismo;</text:p>
        </text:list-item>
        <text:list-item>
          <text:p text:style-name="P19"><text:span text:style-name="T7"><text:s/></text:span>un rapporto più diretto tra Università e Circoli, che, adeguatamente supportato dall’impegno delle strutture territoriali, può costituire una positiva sollecitazione per un rafforzamento di questi ultimi e per la nascita di nuovi circoli culturali;</text:p>
        </text:list-item>
        <text:list-item>
          <text:p text:style-name="P19">la diffusione <text:s/>delle esperienze di qualità certificate con il “bollino blu” e con il “bollino verde”, che potranno costituire un positivo fattore di traino;</text:p>
        </text:list-item>
        <text:list-item>
          <text:p text:style-name="P19">la messa in rete di materiali e documentazione, a partire da quella prodotta in occasione delle “Festa della Città che Apprende”, ormai giunta alla VI edizione, costruendo in tal modo una sorta di “biblioteca” on-line di base, quale supporto alle iniziative culturali.</text:p>
        </text:list-item>
      </text:list>
      <text:p text:style-name="P1">La realizzazione e il funzionamento di tale rete richiederà il coinvolgimento stabile di un <text:span text:style-name="T6">gruppo di lavoro</text:span> composto da rappresentanti designati dalle strutture Auser regionali e locali e coordinato dal centro nazionale.</text:p>
      <text:p text:style-name="P1"/>
      <text:p text:style-name="P1"/>
      <text:list xml:id="list932021376" text:continue-list="list1451250354" text:style-name="WW8Num11">
        <text:list-item>
          <text:p text:style-name="P20">Appuntamento biennale “La città che apprende”</text:p>
        </text:list-item>
      </text:list>
      <text:p text:style-name="P21"/>
      <text:p text:style-name="P11">Auser conferma il suo impegno all’organizzazione di questi importanti appuntamenti, che arricchiscono l’elaborazione culturale e l’impegno operativo dell’Associazione, a tutti i livelli, per svolgere al meglio la propria mission statutaria, adeguandola ai rapidi e profondi cambiamenti sociali, economici ed istituzionale.</text:p>
      <text:p text:style-name="P1">I temi e le modalità delle iniziative saranno definiti, come per le precedenti edizioni, con la partecipazione attiva delle strutture regionali e territoriali.</text:p>
      <text:p text:style-name="P1"/>
      <text:p text:style-name="P1"/>
      <text:list xml:id="list1634239421" text:continue-numbering="true" text:style-name="WW8Num11">
        <text:list-item>
          <text:p text:style-name="P20">Iniziative di sostegno alla motivazione ad apprendere e all’emersione della </text:p>
        </text:list-item>
      </text:list>
      <text:p text:style-name="P22"><text:span text:style-name="T10"><text:s text:c="9"/></text:span><text:span text:style-name="T9"><text:tab/>domanda debole o silente</text:span></text:p>
      <text:p text:style-name="P21"/>
      <text:p text:style-name="P8">La difficoltà delle persone adulte ed anziane ad avvicinarsi alle iniziative di aggiornamento culturale e di inclusione è dovuta a molteplici fattori, la prima delle quali è la mancanza di motivazione e la convinzione di non essere in grado di apprendere.</text:p>
      <text:p text:style-name="P1"><text:span text:style-name="T7"><text:s/></text:span>Auser avvierà una riflessione, anche attraverso uno <text:span text:style-name="T6">specifico seminario</text:span> che utilizzerà il contributo di esperti, per individuare <text:span text:style-name="T6">iniziative mirate</text:span> che favoriscano il rapporto con fasce di popolazione con basso livello di istruzione e di reddito, partendo da alcune buone pratiche già realizzate nei territori. </text:p>
      <text:p text:style-name="P12"/>
      <text:p text:style-name="P12"/>
      <text:list xml:id="list2104804335" text:continue-numbering="true" text:style-name="WW8Num11">
        <text:list-item>
          <text:p text:style-name="P23">Piattaforma digitale “La vita che dura”</text:p>
        </text:list-item>
      </text:list>
      <text:p text:style-name="P21"/>
      <text:p text:style-name="P1">Con il contributo e l’assistenza della Fondazione Ahref e della Fondazione Di Vittorio Auser ha <text:soft-page-break/>recentemente deciso di attivare, con la “Festa della Città che apprende” svoltasi il 26-27 settembre a </text:p>
      <text:p text:style-name="P1"/>
      <text:p text:style-name="P1"/>
      <text:p text:style-name="P1">Genova, la piattaforma digitale “La vita che dura”, per farne un luogo stabile di narrazioni tra soci e non soci, costruendo e rafforzando relazioni umane e sociali. Il tema che è stato scelto è il “nostro” </text:p>
      <text:p text:style-name="P1">tema, il prolungarsi della vita e cosa significa – oggi, in questa società, nel concreto della nostra quotidianità – avere 60 anni e più. Raccontare le esperienze, le gioie e i problemi, aprire uno spaccato di vite vissute. </text:p>
      <text:p text:style-name="P1"/>
      <text:p text:style-name="P8">Un luogo virtuale, in più e diverso, che certamente dovrà affiancarsi e non sostituirsi ai luoghi reali dei nostri incontri. Parlare tra di noi più spesso, <text:s/>raccontare e al tempo stesso contrastare con episodi di vita vissuta i molti stereotipi, che ancora sopravvivono nella società attuale e che considerano il prolungamento delle attese di vita come un costo sociale anziché un’opportunità in più, che l’umanità si è guadagnata in millenni di studi, di ricerche, di lotte, di costruzione di uno stato sociale che ha assicurato migliori condizioni di salute e di vita.</text:p>
      <text:p text:style-name="P11">La formazione di <text:span text:style-name="T6">un gruppo operativo di sostegno</text:span> per l’utilizzo della piattaforma è stato costituito presso il centro nazionale dell’Auser, composto da Letizia Leo e Roberto Mosi, nonché da Cecilia Canova, che collabora con l’Associazione Servizi Nuovi, il cui presidente prof. Alessandro Montebugnoli è il responsabile del coordinamento dell’iniziativa.</text:p>
      <text:p text:style-name="P11"><text:span text:style-name="T7"><text:s/></text:span>Lo stesso gruppo operativo sarà attivo anche per l’altra<text:span text:style-name="T2"> </text:span><text:span text:style-name="T3">piattaforma digitale Auser, dedicata al “Concorso di foto, racconti brevi e poesia” sul tema “Informarsi e comunicare al tempo del web e della Tv”,</text:span> finalizzata sia all’invio dei materiali per la partecipazione al concorso stesso, sia all’espressione di voto per la valutazione delle opere presentate da parte dei soci, che varrà per il 50% del punteggio da attribuire, restando il restante 50% riservato alla Commissione giudicatrice.</text:p>
      <text:p text:style-name="P12"/>
      <text:list xml:id="list1774318043" text:continue-numbering="true" text:style-name="WW8Num11">
        <text:list-item>
          <text:p text:style-name="P16"><text:span text:style-name="T10"><text:s text:c="4"/></text:span><text:span text:style-name="T9">Presentazione di progetti ai bandi nazionali ed europei</text:span></text:p>
        </text:list-item>
      </text:list>
      <text:p text:style-name="P1">La presentazione di progetti richiede competenze e risorse dedicate. A tal fine, Auser ha concluso recentemente un contratto con l’Università del Terzo Settore, per avere a disposizione le competenze necessarie. L’obiettivo è quello di arricchire la nostra capacità progettuale e di gestione con iniziative innovative, realizzando un maggior coinvolgimento delle strutture regionali e territoriali, sia per fruire di opportunità di esito positivo, sia per favorire la diffusione di esperienze innovativ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center"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hyphenation-ladder-count="no-limit" fo:keep-with-next="always"/>
      <style:text-properties style:font-name="Arial Narrow" fo:font-size="14pt" style:letter-kerning="true" style:font-name-asian="Times New Roman" style:font-size-asian="14pt" style:font-name-complex="Arial Narrow" style:font-size-complex="10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1pt" style:letter-kerning="true" style:font-name-asian="Calibri" style:font-size-asian="11pt" style:font-name-complex="Courier New" style:font-size-complex="11pt" fo:hyphenate="true" fo:hyphenation-remain-char-count="2" fo:hyphenation-push-char-count="2"/>
    </style:style>
    <style:style style:name="Testo_20_del_20_blocco" style:display-name="Testo del blocco" style:family="paragraph" style:parent-style-name="Standard">
      <style:paragraph-properties fo:margin="100%" fo:margin-left="1cm" fo:margin-right="1cm" fo:line-height="150%" fo:orphans="2" fo:widows="2" fo:hyphenation-ladder-count="no-limit" fo:text-indent="0cm" style:auto-text-indent="false"/>
      <style:text-properties style:font-name="Arial Narrow" fo:font-size="14pt" style:letter-kerning="true" style:font-name-asian="Times New Roman" style:font-size-asian="14pt" style:font-name-complex="Arial Narrow" style:font-size-complex="10pt" fo:hyphenate="true" fo:hyphenation-remain-char-count="2" fo:hyphenation-push-char-count="2"/>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List_20_Paragraph" style:display-name="List Paragraph" style:family="paragraph" style:parent-style-name="Standard">
      <style:paragraph-properties fo:margin="100%" fo:margin-left="1.27cm" fo:margin-right="0cm" fo:margin-top="0cm" fo:margin-bottom="0.353cm" style:contextual-spacing="true" fo:line-height="115%" fo:text-align="center" style:justify-single-word="false" fo:orphans="2" fo:widows="2" fo:hyphenation-ladder-count="no-limit" fo:text-indent="0cm" style:auto-text-indent="false"/>
      <style:text-properties style:font-name="Calibri" fo:font-size="11pt" style:letter-kerning="true" style:font-name-asian="Calibri" style:font-size-asian="11pt" style:font-name-complex="Calibri" style:font-size-complex="11pt" fo:hyphenate="true" fo:hyphenation-remain-char-count="2" fo:hyphenation-push-char-count="2"/>
    </style:style>
    <style:style style:name="Text_20_body_20_indent" style:display-name="Text body indent" style:family="paragraph" style:parent-style-name="Standard" style:class="text">
      <style:paragraph-properties fo:orphans="2" fo:widows="2" fo:hyphenation-ladder-count="no-limit"/>
      <style:text-properties fo:hyphenate="true" fo:hyphenation-remain-char-count="2" fo:hyphenation-push-char-count="2"/>
    </style:style>
    <style:style style:name="WW8Num1z0" style:family="text">
      <style:text-properties style:font-name="Arial Narrow" style:font-name-asian="Arial Unicode M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style:font-name="Arial Narrow" style:font-name-asian="Arial Unicode MS"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fo:font-weight="bold" style:font-weight-asian="bold" style:font-name-complex="Times New Roman" style:font-weight-complex="bold"/>
    </style:style>
    <style:style style:name="WW8Num11z0" style:family="text">
      <style:text-properties fo:font-weight="bold" style:font-weight-asian="bold" style:font-name-complex="Times New Roman" style:font-weight-complex="bold"/>
    </style:style>
    <style:style style:name="WW8Num11z1"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Narrow" style:font-name-asian="Arial Unicode MS"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Narrow" style:font-name-asian="Arial Unicode M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mplex="Times New Roman"/>
    </style:style>
    <style:style style:name="WW8Num18z0" style:family="text">
      <style:text-properties fo:font-weight="bold" style:font-weight-asian="bold" style:font-name-complex="Times New Roman" style:font-weight-complex="bold"/>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Tw Cen MT" fo:font-size="12pt" fo:font-style="normal" fo:font-weight="normal" style:font-name-asian="Times New Roman" style:font-size-asian="12pt" style:font-style-asian="normal" style:font-weight-asian="normal" style:font-name-complex="Tw Cen M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alibri" style:font-name-asian="Times New Roman" style:font-name-complex="Calibri"/>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Testo_20_normale_20_Carattere" style:display-name="Testo normale Carattere" style:family="text">
      <style:text-properties style:font-name="Courier New" fo:font-size="11pt" fo:language="it" fo:country="IT" style:font-name-asian="Calibri" style:font-size-asian="11pt" style:font-name-complex="Courier New" style:font-size-complex="11pt" style:language-complex="ar" style:country-complex="SA"/>
    </style:style>
    <style:style style:name="Corpo_20_testo_20_Carattere" style:display-name="Corpo testo Carattere" style:family="text">
      <style:text-properties fo:font-size="12pt" fo:language="it" fo:country="IT" style:letter-kerning="true" style:font-name-asian="Arial Unicode MS" style:font-size-asian="12pt" style:font-size-complex="12pt" style:language-complex="ar" style:country-complex="SA"/>
    </style:style>
    <style:style style:name="Rientro_20_corpo_20_del_20_testo_20_Carattere" style:display-name="Rientro corpo del testo Carattere" style:family="text">
      <style:text-properties fo:font-size="12pt" fo:language="it" fo:country="IT" style:letter-kerning="true" style:font-name-asian="Arial Unicode MS" style:font-size-asian="12pt" style:font-size-complex="12pt" style:language-complex="ar" style:country-complex="SA"/>
    </style:style>
    <style:style style:name="Piè_20_di_20_pagina_20_Carattere" style:display-name="Piè di pagina Carattere" style:family="text">
      <style:text-properties fo:font-size="12pt" fo:language="it" fo:country="IT" style:letter-kerning="true" style:font-name-asian="Arial Unicode MS" style:font-size-asian="12pt" style:font-size-complex="12pt" style:language-complex="ar" style:country-complex="SA"/>
    </style:style>
    <style:style style:name="st"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254cm" fo:text-indent="-0.635cm" fo:margin-left="3.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64cm" fo:text-indent="-0.635cm" fo:margin-left="7.0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74cm" fo:text-indent="-0.635cm" fo:margin-left="10.8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001cm" fo:text-indent="-0.953cm" fo:margin-left="10.001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10.954cm" fo:text-indent="-0.635cm" fo:margin-left="10.9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3.494cm" fo:text-indent="-0.635cm" fo:margin-left="13.4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14.764cm" fo:text-indent="-0.635cm" fo:margin-left="14.76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6.034cm" fo:text-indent="-0.635cm" fo:margin-left="16.0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7.304cm" fo:text-indent="-0.635cm" fo:margin-left="17.3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8.574cm" fo:text-indent="-0.635cm" fo:margin-left="18.57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9.844cm" fo:text-indent="-0.635cm" fo:margin-left="19.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4.048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31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58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85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9.128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398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4.12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4.39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5.66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6.937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8.20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9.47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10.747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2.01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08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3.3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4.62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89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7.16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8.43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9.7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97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626cm" fo:text-indent="-0.635cm" fo:margin-left="10.626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text:list-tab-stop-position="11.896cm" fo:text-indent="-0.635cm" fo:margin-left="11.89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5.706cm" fo:text-indent="-0.635cm" fo:margin-left="15.70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9.516cm" fo:text-indent="-0.635cm" fo:margin-left="19.5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 Narrow"/>
      </text:list-level-style-bullet>
      <text:list-level-style-bullet text:level="2" text:style-name="WW8Num1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w Cen MT"/>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3" style:family="paragraph" style:parent-style-name="Header">
      <style:paragraph-properties fo:margin-left="0cm" fo:margin-right="0cm" fo:text-indent="1.249cm" style:auto-text-indent="false"/>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asian="Times New Roman"/>
    </style:style>
    <style:style style:name="MT2" style:family="text">
      <style:text-properties style:font-name="Verdana" fo:font-size="8pt" style:font-size-asian="8pt" style:font-name-complex="Verdana"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7cm" svg:y="-0.557cm" svg:width="4.445cm" svg:height="2.036cm" draw:z-index="3"><draw:image xlink:href="Pictures/10000000000006EC0000032BFE2ADC0E.jpg" xlink:type="simple" xlink:show="embed" xlink:actuate="onLoad"/></draw:frame><text:span text:style-name="MT1"> <text:s text:c="55"/></text:span><text:span text:style-name="MT2">Ente Nazionale di Assistenza <text:s text:c="115"/>Decreto n° 559/C. 11933. 12000.A 118 del 28.7.95</text:span></text:p>
        <text:p text:style-name="MP2">O.N.L.U.S. (organizzazione non lucrativa di utilità sociale)</text:p>
        <text:p text:style-name="MP2">D.L.g.s. 460/97</text:p>
        <text:p text:style-name="MP3"/>
      </style:header>
      <style:footer>
        <text:p text:style-name="MP4">00198 Roma – Via Nizza, 154 – Tel. 06.8440771 – Fax 06.84407777 – </text:p>
        <text:p text:style-name="MP4">www.auser.it – e-mail: nazionale@auser.it – Codice fiscale 97067460580</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CRO AREA “RETE di APPRENDIMENTO PERMANENTE”</dc:title>
    <meta:initial-creator>Windows Xp</meta:initial-creator>
    <meta:creation-date>2012-11-13T16:50:00</meta:creation-date>
    <dc:creator>Annalisa</dc:creator>
    <dc:date>2012-11-13T16:50:00</dc:date>
    <meta:print-date>2012-10-10T10:12:00</meta:print-date>
    <meta:editing-cycles>2</meta:editing-cycles>
    <meta:editing-duration>PT1M</meta:editing-duration>
    <meta:document-statistic meta:table-count="0" meta:image-count="1" meta:object-count="0" meta:page-count="4" meta:paragraph-count="48" meta:word-count="1669" meta:character-count="11444" meta:non-whitespace-character-count="9620"/>
    <meta:generator>LibreOffice/3.6$Linux_X86_64 LibreOffice_project/360m1$Build-3</meta:generator>
    <meta:user-defined meta:name="Info 1"/>
    <meta:user-defined meta:name="Info 2"/>
    <meta:user-defined meta:name="Info 3"/>
    <meta:user-defined meta:name="Info 4"/>
  </office:meta>
</office:document-meta>
</file>