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EC0000032BFE2ADC0E.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list-style-name="WW8Num3">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color="#000000" fo:font-size="12pt" style:font-size-asian="12pt" style:font-size-complex="12pt"/>
    </style:style>
    <style:style style:name="P12"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14" style:family="paragraph" style:parent-style-name="Standard">
      <style:paragraph-properties fo:text-align="end" style:justify-single-word="false"/>
      <style:text-properties style:font-name="Verdana" fo:font-size="8pt" style:font-size-asian="8pt" style:font-name-complex="Verdana" style:font-size-complex="8pt"/>
    </style:style>
    <style:style style:name="P15" style:family="paragraph" style:parent-style-name="Standard">
      <style:paragraph-properties fo:text-align="end" style:justify-single-word="false"/>
    </style:style>
    <style:style style:name="P16" style:family="paragraph" style:parent-style-name="Standard">
      <style:paragraph-properties fo:margin-left="0cm" fo:margin-right="0.808cm"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953cm" fo:margin-right="0.808cm" fo:text-align="justify" style:justify-single-word="false" fo:text-indent="0cm" style:auto-text-indent="false"/>
      <style:text-properties fo:font-size="12pt" style:font-size-asian="12pt" style:font-size-complex="12pt"/>
    </style:style>
    <style:style style:name="P18" style:family="paragraph" style:parent-style-name="Standard" style:master-page-name="Standard">
      <style:paragraph-properties fo:margin-left="0.953cm" fo:margin-right="0.808cm" fo:text-align="justify" style:justify-single-word="false" fo:text-indent="0cm" style:auto-text-indent="false" style:page-number="auto"/>
      <style:text-properties fo:font-size="12pt" style:font-size-asian="12pt" style:font-size-complex="12pt"/>
    </style:style>
    <style:style style:name="P19" style:family="paragraph" style:parent-style-name="Standard">
      <style:paragraph-properties fo:margin-left="0cm" fo:margin-right="0cm" fo:text-align="center" style:justify-single-word="false" fo:text-indent="1.249cm" style:auto-text-indent="false"/>
    </style:style>
    <style:style style:name="P20" style:family="paragraph" style:parent-style-name="Standard">
      <style:paragraph-properties fo:margin-left="0cm" fo:margin-right="0cm" fo:text-align="center" style:justify-single-word="false" fo:text-indent="1.249cm" style:auto-text-indent="false"/>
      <style:text-properties fo:color="#339966" fo:font-size="14pt" fo:font-weight="bold" style:font-size-asian="14pt" style:font-weight-asian="bold" style:font-size-complex="14pt" style:font-weight-complex="bold"/>
    </style:style>
    <style:style style:name="P21" style:family="paragraph" style:parent-style-name="Standard">
      <style:paragraph-properties fo:margin-left="0cm" fo:margin-right="0cm" fo:text-align="center" style:justify-single-word="false" fo:text-indent="1.249cm" style:auto-text-indent="false"/>
      <style:text-properties fo:color="#339966" fo:font-size="12pt" fo:font-weight="bold" style:font-size-asian="12pt" style:font-weight-asian="bold" style:font-size-complex="12pt" style:font-weight-complex="bold"/>
    </style:style>
    <style:style style:name="P22" style:family="paragraph" style:parent-style-name="Standard">
      <style:paragraph-properties fo:margin-left="1.27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23"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0.741cm" fo:margin-right="0cm" fo:text-align="justify" style:justify-single-word="false" fo:text-indent="0cm" style:auto-text-indent="false"/>
      <style:text-properties fo:font-size="12pt" style:font-size-asian="12pt" style:font-size-complex="12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fo:color="#000000" fo:font-size="12pt" style:font-size-asian="12pt" style:font-size-complex="12pt"/>
    </style:style>
    <style:style style:name="P27" style:family="paragraph" style:parent-style-name="Text_20_body">
      <style:paragraph-properties fo:text-align="justify" style:justify-single-word="false"/>
      <style:text-properties fo:color="#000000" fo:font-size="12pt" fo:font-weight="bold" style:font-size-asian="12pt" style:font-weight-asian="bold" style:font-size-complex="12pt" style:font-weight-complex="bold"/>
    </style:style>
    <style:style style:name="P28" style:family="paragraph" style:parent-style-name="Heading_20_2">
      <style:text-properties fo:font-weight="bold" style:font-weight-asian="bold" style:font-size-complex="12pt" style:font-weight-complex="bold"/>
    </style:style>
    <style:style style:name="P29" style:family="paragraph" style:parent-style-name="Heading_20_3">
      <style:text-properties fo:font-size="12pt" style:font-size-asian="12pt" style:font-size-complex="12pt"/>
    </style:style>
    <style:style style:name="P30" style:family="paragraph" style:parent-style-name="Heading_20_1">
      <style:text-properties style:font-size-complex="12pt"/>
    </style:style>
    <style:style style:name="P31" style:family="paragraph" style:parent-style-name="Heading_20_1">
      <style:paragraph-properties fo:text-align="center" style:justify-single-word="false"/>
      <style:text-properties style:font-size-complex="12pt"/>
    </style:style>
    <style:style style:name="P32" style:family="paragraph" style:parent-style-name="Heading_20_4">
      <style:text-properties fo:font-size="12pt" fo:font-weight="bold" style:font-size-asian="12pt" style:font-weight-asian="bold" style:font-size-complex="12pt" style:font-weight-complex="bold"/>
    </style:style>
    <style:style style:name="P33" style:family="paragraph" style:parent-style-name="Header">
      <style:paragraph-properties fo:margin-left="0cm" fo:margin-right="0cm" fo:text-indent="1.249cm" style:auto-text-indent="false"/>
    </style:style>
    <style:style style:name="P34" style:family="paragraph" style:parent-style-name="Corpo_20_del_20_testo_20_2">
      <style:paragraph-properties fo:line-height="100%" fo:text-align="justify" style:justify-single-word="false"/>
      <style:text-properties fo:font-size="12pt" style:font-size-asian="12pt" style:font-size-complex="12pt"/>
    </style:style>
    <style:style style:name="P35" style:family="paragraph" style:parent-style-name="Corpo_20_del_20_testo_20_2">
      <style:paragraph-properties fo:line-height="100%" fo:text-align="justify" style:justify-single-word="false"/>
      <style:text-properties fo:font-size="12pt" fo:font-weight="bold" style:font-size-asian="12pt" style:font-weight-asian="bold" style:font-size-complex="12pt"/>
    </style:style>
    <style:style style:name="P36" style:family="paragraph" style:parent-style-name="Corpo_20_del_20_testo_20_2">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style>
    <style:style style:name="P37" style:family="paragraph" style:parent-style-name="Corpo_20_del_20_testo_20_2">
      <style:paragraph-properties fo:margin-top="0cm" fo:margin-bottom="0cm" style:contextual-spacing="false" fo:line-height="100%" fo:text-align="justify" style:justify-single-word="false"/>
      <style:text-properties fo:color="#000000" fo:font-size="12pt" fo:font-weight="bold" style:font-size-asian="12pt" style:font-weight-asian="bold" style:font-size-complex="12pt"/>
    </style:style>
    <style:style style:name="P38" style:family="paragraph" style:parent-style-name="Corpo_20_del_20_testo_20_3">
      <style:paragraph-properties fo:text-align="justify" style:justify-single-word="false"/>
      <style:text-properties fo:font-size="12pt" style:font-size-asian="12pt" style:font-size-complex="12pt"/>
    </style:style>
    <style:style style:name="T1" style:family="text">
      <style:text-properties fo:color="#339966" fo:font-size="14pt" fo:font-weight="bold" style:font-size-asian="14pt" style:font-weight-asian="bold" style:font-size-complex="14pt"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style:font-size-asian="12pt" style:font-size-complex="12pt"/>
    </style:style>
    <style:style style:name="T7" style:family="text">
      <style:text-properties style:font-name="Verdana" fo:font-size="8pt" style:font-size-asian="8pt" style:font-name-complex="Verdana"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0">MACRO AREA</text:p>
      <text:p text:style-name="P19"><text:span text:style-name="T1">RETE <text:s/>BENESSERE – SALUTE – COMUNITA’</text:span></text:p>
      <text:p text:style-name="P21"/>
      <text:p text:style-name="P5">Questa macro area organizza e sviluppa le proprie azioni e attività sulla base dell’ascolto, lettura dei bisogni sociali, di assistenza, di salute della comunità territoriale.</text:p>
      <text:p text:style-name="P5"/>
      <text:p text:style-name="P5">Le associazioni, i circoli, in base ai risultati che emergono da questa lettura, stabiliscono le priorità e offrono occasioni, opportunità di promozione e/o protezione alle persone della comunità, attraverso risorse associative e/o in convenzione con le istituzioni.</text:p>
      <text:p text:style-name="P5"/>
      <text:p text:style-name="P5">In questa macro area confluiscono tute le attività di promozione e protezione sociale organizzate dai circoli e associazioni del sistema Auser, escluse le università e i circoli culturali, e si articolano su due reti funzionali: rete della socialità, del tempo libero e rete del filo d’argento.</text:p>
      <text:p text:style-name="P5"/>
      <text:p text:style-name="P5">La macro area rete è uno spazio di discussione, elaborazione, proposta, coordinamento, supporto, verifica degli obiettivi e azioni da noi gestiti. Essa va costruita a livello nazionale e regionale, tenendo conto delle singole specificità regionali derivanti dalla dimensione territoriale e dalla consistenza organizzativa.</text:p>
      <text:p text:style-name="P5"/>
      <text:p text:style-name="P5">La responsabilità della macro area è affidata ad un componente della presidenza e si può nominare un coordinatore.</text:p>
      <text:p text:style-name="P5"/>
      <text:p text:style-name="P34">Questa macro area è centrale per la definizione della vecchiaia come arco della vita e per la strategia dell’invecchiamento attivo e inoltre per declinare la nostra idea di sussidiarietà nella comunità, nel welfare.</text:p>
      <text:p text:style-name="P34">Le attività, servizi in essa organizzati vanno pensati come un insieme di occasioni e opportunità da offrire alle persone di tutte le età, prestando più <text:s/>attenzione a quelle di promozione, rivolte <text:s/>a persone dai 50 anni in avanti e per quelle di protezione – promozione rivolte in particolare ad gli anziani che sono in condizioni di fragilità sociale e/o fisica.</text:p>
      <text:p text:style-name="P1"><text:span text:style-name="T2">Queste diverse attenzioni alle fasce di età sono per </text:span><text:span text:style-name="T3">segnare una prevalenza</text:span><text:span text:style-name="T2"> nelle attività e per </text:span></text:p>
      <text:p text:style-name="P26">meglio organizzarle, <text:s/>perseguendo comunque un approccio intergenerazionale.</text:p>
      <text:p text:style-name="P11"/>
      <text:p text:style-name="P5">Questa impostazione ci permette di caratterizzarci come un associazione non generalista <text:s/>e la scelta della prevalenza ci caratterizza come un associazione che persegue, attraverso la nostra azione specifica, il benessere e la salute delle persone che invecchiano, con un’ attenzione a tutte <text:s/>le età.</text:p>
      <text:p text:style-name="P5"/>
      <text:p text:style-name="P5">Riassumendo, si può affermare che Auser, da una lettura dei cambiamenti demografici, dalla constatazione che il secolo in cui viviamo è il secolo degli anziani, si organizza per rispondere a questa sfida sociale in modo innovativo.</text:p>
      <text:p text:style-name="P5"/>
      <text:p text:style-name="P1"><text:span text:style-name="T3">In tal senso essa opera affinché le azioni di promozione a favore di tutte le età si configurino come partecipazione – prevenzione sociale e costruzione di nuovi rapporti relazionali, che rafforzino la solidarietà e il reciproco riconoscimento tra generazioni e culture diverse, e quelle di protezione – promozione, a sostegno degli anziani fragili, contribuiscano a farli vivere attivamente il loro tempo di vita e a poter restare il più a lungo possibile nella propria abitazione e contesto territoriale</text:span><text:span text:style-name="T2">.</text:span></text:p>
      <text:p text:style-name="P5"/>
      <text:p text:style-name="P5"/>
      <text:p text:style-name="P5"><text:soft-page-break/></text:p>
      <text:p text:style-name="P5">Questo approccio sulle persone si propone, attraverso un loro coinvolgimento nella definizione delle azioni, attività, servivi, di accrescere le loro capacità di base in funzione della propria dignità, benessere sociale, salute e diritti nelle diverse età della vita</text:p>
      <text:p text:style-name="P5"/>
      <text:p text:style-name="P35"/>
      <text:p text:style-name="P35">LA MACRO AREA SI PROPONE ATTRAVERSO:</text:p>
      <text:p text:style-name="P34">La rete della socialità di organizzare e offrire, in spazi fisici e itineranti, attività di promozione sociale quali: iniziative ricreative, di turismo sociale, motorie, culturali, di manualità, di espressività, di creatività, di canto, laboratori per costruire nuovi stili di vita, per l’utilizzo di nuove tecnologie, per promuovere rapporti di intergenerazionalità e interculturalità ecc. Parte di queste attività verranno svolte in rapporto con le università e circoli culturali Auser. <text:s/></text:p>
      <text:p text:style-name="P5"><text:s text:c="3"/></text:p>
      <text:p text:style-name="P1"><text:span text:style-name="T2">Queste attività vanno pensate e organizzate </text:span><text:span text:style-name="T3">in modo partecipato</text:span><text:span text:style-name="T2"> coinvolgendo le persone nelle scelte, nelle decisioni che si vanno ad assumere per la definizioni e gestione dei programmi e delle attività.</text:span></text:p>
      <text:p text:style-name="P5"/>
      <text:p text:style-name="P5">Con questo spirito i nostri circoli e associazioni debbono sempre più diventare un luogo, un occasione, un’opportunità di partecipazione sociale come investimento del propri tempo liberato per tutte le età.</text:p>
      <text:p text:style-name="P8"/>
      <text:p text:style-name="P1"><text:span text:style-name="T4">Uno spazio sociale</text:span><text:span text:style-name="T2"> come presidio essenziale per ritessere relazioni e contribuire a rafforzare e rivitalizzare la comunità locale in una prospettiva inclusiva, plurale, aperta e coesa non localistica, capace di sollecitare ogni cittadino, famiglia ad essere protagonisti nel prendesi cura delle persone, dei beni comuni e dei beni pubblici attraverso la cittadinanza attiva intesa come volontariato.</text:span></text:p>
      <text:p text:style-name="P8"/>
      <text:p text:style-name="P1"><text:span text:style-name="T4">Un luogo, un momento, un’occasione per stare insieme,</text:span><text:span text:style-name="T2"> condividere con l’altro, proporre iniziative, confronti, discussioni per arricchirsi reciprocamente.</text:span></text:p>
      <text:p text:style-name="P1"><text:span text:style-name="T4">Un luogo d’incontro aperto a tutti senza chiusure</text:span><text:span text:style-name="T2"> generazionali, etniche, e di genere che diventi uno spazio sociale polivalente, sede di socializzazione, di attività, di rapporti intergenerazionali e interculturali, di gruppi d’interesse e di impegno locale.</text:span></text:p>
      <text:p text:style-name="P5"/>
      <text:p text:style-name="P1"><text:span text:style-name="T4">Un luogo di cultura</text:span><text:span text:style-name="T2"> in cui possano trovare soddisfazione bisogni di conoscenza e culturali, <text:s text:c="2"/>e sia possibile acquisire capacità e consapevolezza dei propri diritti e interessi.</text:span></text:p>
      <text:p text:style-name="P25"><text:span text:style-name="T5">Un luogo di raccolta d’informazione sui bisogni</text:span><text:span text:style-name="T6"> della popolazione, in particolare di quella anziana, e di promozione della solidarietà e del volontariato per la gestione dell’ insieme delle nostre attività a partire dal filo d’argento.</text:span></text:p>
      <text:p text:style-name="P12"/>
      <text:p text:style-name="P25"><text:span text:style-name="T5">Su queste basi</text:span><text:span text:style-name="T6"> in modo indicativo le </text:span><text:span text:style-name="T5">filiere organizzative</text:span><text:span text:style-name="T6"> da promuovere nei circoli e nelle associazioni <text:s/>potrebbero essere:</text:span></text:p>
      <text:p text:style-name="P5"/>
      <text:list xml:id="list1820905561" text:style-name="WW8Num3">
        <text:list-item>
          <text:p text:style-name="P9">Filiera della socialità, del tempo libero, dello sport e attività motorie (giochi di società, ballo, tombola, ginnastica, nuoto, gruppi di cammino ecc. )</text:p>
        </text:list-item>
      </text:list>
      <text:p text:style-name="P22"/>
      <text:p text:style-name="P22"/>
      <text:p text:style-name="P22"/>
      <text:p text:style-name="P22"/>
      <text:p text:style-name="P22"/>
      <text:p text:style-name="P22"><text:soft-page-break/></text:p>
      <text:p text:style-name="P22"/>
      <text:list xml:id="list1310768387" text:continue-numbering="true" text:style-name="WW8Num3">
        <text:list-item>
          <text:p text:style-name="P9">Filiera del turismo sociale e della cultura (gite, soggiorni, eventi, conferenze, seminari, percorsi formativi, stili di vita, laboratori manualità, hobbistica, poesia, pittura, musica, canto, recitazioni, fotografia, strumenti informatici, memoria, intergenerazionali, interculturali ecc.).</text:p>
        </text:list-item>
      </text:list>
      <text:p text:style-name="P22"/>
      <text:list xml:id="list1637939417" text:continue-numbering="true" text:style-name="WW8Num3">
        <text:list-item>
          <text:p text:style-name="P2"><text:span text:style-name="T4">Filiera della relazionalità di comunità (organizzazione feste di quartiere, feste multietniche, eventi ecc).</text:span></text:p>
        </text:list-item>
      </text:list>
      <text:p text:style-name="P8"/>
      <text:list xml:id="list232541745" text:continue-numbering="true" text:style-name="WW8Num3">
        <text:list-item>
          <text:p text:style-name="P9">Filiera solidarietà-cittadinanza attiva ( sportello filo <text:s/>d’argento, volontariato civico di comunità.).</text:p>
        </text:list-item>
      </text:list>
      <text:p text:style-name="P5"/>
      <text:p text:style-name="P1"><text:span text:style-name="T2">Gli spazi e le attività vanno pensati con </text:span><text:span text:style-name="T4">particolare attenzione alle politiche di genere</text:span><text:span text:style-name="T2">, avendo presente che per ragioni storiche, sociali, culturali le donne <text:s/>hanno nel territorio meno spazi fisici organizzati a loro disposizione.</text:span></text:p>
      <text:p text:style-name="P5"/>
      <text:p text:style-name="P1"><text:span text:style-name="T2">A tal fine si devono individuare </text:span><text:span text:style-name="T4">modelli organizzativi ispirati a criteri di vera parità tra donne e</text:span><text:span text:style-name="T2"> </text:span><text:span text:style-name="T4">uomini </text:span><text:span text:style-name="T2">e promuovere attività capaci <text:s/>di tenere conto delle diverse sensibilità ed esigenze.</text:span></text:p>
      <text:p text:style-name="P5"><text:s/></text:p>
      <text:p text:style-name="P27">Questo richiede la garanzia della presenza delle donne nella fase della scelta delle priorità e di progettazione, programmazione delle attività.</text:p>
      <text:p text:style-name="P8"/>
      <text:p text:style-name="P1"><text:span text:style-name="T4">La rete del filo d’argento</text:span><text:span text:style-name="T2"> organizza attività e servizi di protezione e promozione quali: la telefonia sociale, il programma informatico, il servizio informanziani, il pronto intervento sociale, la telecompagnia e il monitoraggio, la domiciliarità leggera programmata con monitoraggio e telecompagnia, l’accompagnamento protetto, consegna programmata della spessa e/o dei pasti a domicilio accesso ad iniziative culturali e/o di tempo libero, di animazione <text:s/>in istituti, in centri diurni, ambulatori sociali ecc.</text:span></text:p>
      <text:p text:style-name="P5"/>
      <text:p text:style-name="P8">La rete del filo d’argento organizza e gestisce l’insieme di queste attività e servizi che possono essere svolti con risorse economiche a carico di Auser, e/o in convenzione onerosa a carico di istituzioni o di altri soggetti no profit.</text:p>
      <text:p text:style-name="P8"/>
      <text:p text:style-name="P1"><text:span text:style-name="T2">Tutto ciò viene attuato dall’associazione attraverso </text:span><text:span text:style-name="T4">la definizione del progetto</text:span><text:span text:style-name="T2"> </text:span><text:span text:style-name="T4">individuale </text:span><text:span text:style-name="T2">convenuto con la persona interessata.</text:span></text:p>
      <text:p text:style-name="P5"/>
      <text:p text:style-name="P5">Se questa attività di protezione e promozione è svolta in convenzione, tutte le procedure prima indicate vanno effettuate d’intesa con l’istituzione di riferimento.</text:p>
      <text:p text:style-name="P5"/>
      <text:p text:style-name="P1"><text:span text:style-name="T2">L’impegno politico è quello </text:span><text:span text:style-name="T4">di organizzare l’attività di <text:s/>filo d’argento in tutte le associazioni, circoli</text:span><text:span text:style-name="T2"> dove oggi non è svolta istituendo lo sportello del filo d’argento.</text:span></text:p>
      <text:p text:style-name="P5"><text:s/></text:p>
      <text:p text:style-name="P1"><text:span text:style-name="T4">Lo sportello</text:span><text:span text:style-name="T2"> può essere lo strumento per realizzare </text:span><text:span text:style-name="T4">la nostra presenza in quei comuni</text:span><text:span text:style-name="T2"> e <text:s/>quartieri di città dove non siamo presenti e promuovere, d’intesa con lo Spi, qualche sperimentazione nelle leghe.</text:span></text:p>
      <text:p text:style-name="P5"/>
      <text:p text:style-name="P5"/>
      <text:p text:style-name="P5"/>
      <text:p text:style-name="P5"><text:soft-page-break/></text:p>
      <text:p text:style-name="P1"><text:span text:style-name="T2">Lo sportello del filo d’argento diventa operativo su autorizzazione di Auser provinciale o di un punto di ascolto, in rapporto con la struttura ala più vicina al luogo individuato come sede dello sportello, e quando almeno una o due persone si dichiarano disponibili a fare il volontario per queste attività iscrivendosi all’Auser.</text:span></text:p>
      <text:p text:style-name="P5"/>
      <text:p text:style-name="P5"/>
      <text:p text:style-name="P8"/>
      <text:h text:style-name="P29" text:outline-level="3"><text:s text:c="5"/><text:tab/><text:tab/> IMPEGNI DELLE STRUTTURE AUSER CHE FANNO PARTE <text:s text:c="42"/></text:h>
      <text:p text:style-name="P8"><text:s text:c="5"/><text:tab/><text:tab/> DELLA RETE DEL FILO D’ARGENTO AI DIVERSI LIVELLI.</text:p>
      <text:p text:style-name="P8"/>
      <text:p text:style-name="P8"/>
      <text:h text:style-name="P31" text:outline-level="1">OBIETTIVO 1 - REALIZZAZIONE DEL SISTEMA DI TELEFONIA SOCIALE AUSER</text:h>
      <text:p text:style-name="P5">Il sistema di telefonia sociale è formato dai numeri telefonici delle diverse sedi associative e circoli Auser e dal numero verde nazionale gratuito operativo tutti i giorni dell’ anno dalle ore 8 alle 20.</text:p>
      <text:p text:style-name="P5"/>
      <text:h text:style-name="P32" text:outline-level="4">AZIONE 1 </text:h>
      <text:p text:style-name="P5">Rendere operativo il numero verde gratuito sull’intero territorio nazionale attraverso l’apertura dei punti di ascolto su cui instradare i prefissi telefonici che possono essere: regionali, interdistrettuali o distrettuali. I punti di ascolto vanno resi operativi dal lunedì al venerdì dalle ore 9 alle ore 12 e dalle ore 15 alle ore 18. </text:p>
      <text:p text:style-name="P5">Il callcenter nazionale risponde invece il sabato, la domenica e i festivi dalle ore 8 alle ore 20 e <text:s/>dal lunedì al venerdì dalle ore 8 alle ore 9 e dalle ore 12 <text:s/>alle ore 15 e dalle ore 18 alle ore 20. </text:p>
      <text:p text:style-name="P5"/>
      <text:p text:style-name="P5"/>
      <text:p text:style-name="P10">OBIETTIVO 2 - REALIZZAZIONE DEL SISTEMA INFORMATICO NAZIONALE E TERRITORIALE FILO D’ARGENTO</text:p>
      <text:p text:style-name="P5">Oggi abbiamo un sistema che, attraverso un programma dedicato, permette di realizzare banche dati utili al funzionamento del sistema di telefonia sociale e alla realizzazione dei report sulle attività svolte e sui bisogni degli anziani a livello nazionale e territoriale.</text:p>
      <text:p text:style-name="P5"/>
      <text:p text:style-name="P5">Report <text:s/>indispensabili per comunicare all’esterno ciò che facciamo, far prendere coscienza alla società dei problemi della condizione anziana, valorizzare l’impegno dei volontari e dargli valore sociale, utili per aprire tavoli di confronto con le istituzioni per condividere possibili progetti per dare risposte adeguate ai bisogni che vengono evidenziati.</text:p>
      <text:p text:style-name="P5"/>
      <text:h text:style-name="P28" text:outline-level="2">AZIONE 2 <text:s/></text:h>
      <text:p text:style-name="P5">In ogni punto di ascolto vanno realizzate e rese operative le banche dati previste dal programma: </text:p>
      <text:p text:style-name="P5"/>
      <text:list xml:id="list343524674" text:style-name="WW8Num6">
        <text:list-item>
          <text:p text:style-name="P3"><text:span text:style-name="T4">banca dati dei servizi, attività</text:span><text:span text:style-name="T2">, a favore degli anziani, presenti nel territorio provinciale erogati dalle istituzioni pubbliche o da altri soggetti del privato sociale.</text:span></text:p>
        </text:list-item>
      </text:list>
      <text:p text:style-name="P8"/>
      <text:list xml:id="list1582768698" text:continue-numbering="true" text:style-name="WW8Num6">
        <text:list-item>
          <text:p text:style-name="P3"><text:span text:style-name="T4">Banca dati dei servizi attività a favore degli anziani</text:span><text:span text:style-name="T2"> svolti dalla rete delle associazioni Auser <text:s/>o da soggetti del terzo settore e/o del privato sociale, in rete con noi, che abbiano sottoscritto un protocollo d’intesa e che operino nel territorio provinciale di riferimento; <text:s/></text:span></text:p>
        </text:list-item>
      </text:list>
      <text:p text:style-name="P5"/>
      <text:p text:style-name="P24"/>
      <text:p text:style-name="P5"/>
      <text:p text:style-name="P24"/>
      <text:p text:style-name="P23"><text:soft-page-break/></text:p>
      <text:p text:style-name="P23"/>
      <text:p text:style-name="P23">archivio dei volontari che operano nelle attività di protezione – promozione svolte attraverso le attività previste dal filo d’argento, comprese quelle attuate dagli sportelli del filo.</text:p>
      <text:p text:style-name="P8"/>
      <text:list xml:id="list1150789168" text:continue-numbering="true" text:style-name="WW8Num6">
        <text:list-item>
          <text:p text:style-name="P3"><text:span text:style-name="T4">Banca – Osservatorio dei bisogni e dei maltrattamenti degli anziani</text:span><text:span text:style-name="T2">, in particolare la violenza familiare sulle donne. <text:s/>Questo strumento come abbiamo visto è indispensabile per promuovere azioni sociali adeguate ai bisogni degli anziani; pertanto diventa fondamentale l’impegno, da parte di tutte le strutture di caricamento dei dati riguardanti le richieste d’intervento, le segnalazioni degli eventuali soprusi denunciati e i servizi e attività erogati sulla base della scheda tipo appositamente predisposta</text:span></text:p>
        </text:list-item>
      </text:list>
      <text:p text:style-name="P5"/>
      <text:p text:style-name="P1"><text:span text:style-name="T4">Il sistema informatico permette di installare il programma in ogni circolo e associazione Auser</text:span><text:span text:style-name="T2">. In tal senso l’impegno in modo processuale è quello di renderlo operativo in ogni nostra struttura e utilizzabile attraverso una password dedicata. Si precisa che il caricamento dei dati può avvenire in tempo reale oppure in un secondo tempo, sulla base delle necessita delle singole strutture.</text:span></text:p>
      <text:p text:style-name="P5"/>
      <text:p text:style-name="P5"/>
      <text:p text:style-name="P5"/>
      <text:p text:style-name="P4"><text:span text:style-name="T4">OBIETTIVO 3 – ATTIVITA’ E SERVIZI DA RENDERE OPERATIVI E DA GENERALIZZARE PROCESSUALMENTE SU TUTTO IL TERRITORIO NAZ.LE ATTRAVERSO LA RETE DELLE NOSTRE STRUTTURE O IN COLLABORAZIONE CON ALTRI SOGGETTI DEL TERZO SETTORE IN RETE CON NOI</text:span><text:span text:style-name="T2">.</text:span></text:p>
      <text:p text:style-name="P5"/>
      <text:h text:style-name="P30" text:outline-level="1"/>
      <text:h text:style-name="P30" text:outline-level="1">AZIONE <text:s/>3.1 <text:s/>- <text:s text:c="3"/>SERVIZIO <text:s/>INFORMANZIANI</text:h>
      <text:p text:style-name="P1"><text:span text:style-name="T4">Il servizio informanziani</text:span><text:span text:style-name="T2"> può essere realizzato all’interno di ogni punto di ascolto, circolo, associazione Auser che si collega al programma informatico che è parte del nostro sistema di telefonia sociale, come precedentemente descritto, garantendo come prestazione: l’informazione, l’orientamento per l’accesso ai servizi attività a favore degli anziani erogati dalle strutture pubbliche e dal privato sociale nel territorio provinciale.</text:span></text:p>
      <text:p text:style-name="P5"/>
      <text:p text:style-name="P5">A questo servizio <text:s/>si accede attraverso il sistema di telefonia sociale Auser (telefoni delle strutture – numero verde nazionale gratuito) e/o direttamente dalle sedi Auser <text:s/>che svolgono attività di filo d’argento.</text:p>
      <text:p text:style-name="P5"/>
      <text:p text:style-name="P5">La procedura avviene attraverso la presa in carico da parte dell’associazione che può consistere nell’ascolto della richiesta e <text:s/>la conseguente informazione oppure, se richiesto e possibile, erogazione di uno dei servizi e/o attività da noi gestite.</text:p>
      <text:p text:style-name="P8"/>
      <text:p text:style-name="P7"/>
      <text:p text:style-name="P7">AZIONE <text:s/>3.2 <text:s/>- <text:s/>SERVIZI AUSER <text:s/>DI SOSTEGNO AIUTO ANZIANI FRAGILI</text:p>
      <text:h text:style-name="P29" text:outline-level="3">Pronto intervento sociale</text:h>
      <text:p text:style-name="P5">Il servizio consiste nella possibilità di erogare, nell’arco delle 24 / 48 ore dalla telefonata, fermo restando la disponibilità fisica di un volontario, una delle seguenti prestazioni da considerare interveto una tantum: consegna di medicine, di una piccola spesa, sostegno per un imprevisto, una commissione.</text:p>
      <text:p text:style-name="P5"/>
      <text:p text:style-name="P8"><text:soft-page-break/></text:p>
      <text:p text:style-name="P1"><text:span text:style-name="T4">Tele-compagnia monitoraggio di anziani fragili</text:span><text:span text:style-name="T2"> <text:s text:c="2"/></text:span></text:p>
      <text:p text:style-name="P5">Il servizio consiste nel farsi carico della persona anziana fragile come associazione e assicurarle due telefonate settimanali di compagnia telefonica come contrasto alla solitudine, di promozione della relazione e di verifica delle condizioni di salute e sociali e se e quando <text:s/>ritenuto necessario, di una verifica domiciliare.</text:p>
      <text:p text:style-name="P5">A queste persone è data la possibilità, per problemi urgenti, di entrare in contatto con Auser attraverso il numero verde nazionale gratuito.</text:p>
      <text:p text:style-name="P5"/>
      <text:p text:style-name="P5">Questo servizio e attività possono essere svolte autonomamente dalle nostre strutture, con nostre risorse economiche, oppure, d’intesa con i comuni, le Asl e le Regioni, su segnalazione pubblica dei nominativi da monitorare, attraverso una presa in carico pubblica e un progetto individuale condiviso regolato da convenzione, il cui onere economico è a carico delle istituzioni stesse.</text:p>
      <text:p text:style-name="P5"/>
      <text:p text:style-name="P6"/>
      <text:p text:style-name="P4"><text:span text:style-name="T4">OBBIETTIVO 4 – ATTIVITA’- SERVIZI AGGIUNTIVI EROGATI DALLE ASSOCIAZIONI PROV.LI E/O ALA NEI PROPRI TERRITORI COME PARTE INTEGRANTE DEL FILO D’ARGENTO</text:span><text:span text:style-name="T2">.</text:span></text:p>
      <text:p text:style-name="P6"/>
      <text:p text:style-name="P27"/>
      <text:p text:style-name="P27">AZIONE 4.1 - TELECOMPAGNIA, MONITORAGGIO, SOSTEGNO DOMICILIARE LEGGERO <text:s/>PROGRAMMATO.</text:p>
      <text:p text:style-name="P26">Quest’attività consiste nell’assicurare alla persona in carico all’associazione, due telefonate settimanali e almeno due visite mensili programmate.</text:p>
      <text:p text:style-name="P5"/>
      <text:p text:style-name="P5">Queste prestazioni vengono definite attraverso la costruzione di un progetto individuale di protezione e promozione convenuto con la persona interessata <text:s/>che, oltre alla compagnia telefonica, può prevedere attività integrate (quali esempio: piccole commissioni , spesa mensile, compagnia a domicilio, accompagnamento esterno per accesso servizi, centri sociali, eventi culturali,turismo sociale ecc.) <text:s/>impegnando, per questi interventi, le due giornate mensili previste dal progetto individuale.</text:p>
      <text:p text:style-name="P5"/>
      <text:p text:style-name="P1"><text:span text:style-name="T2">Questo servizio può essere svolto con presa in carico e risorse associative, e/o attraverso convenzione con le istituzioni a favore di soggetti da loro e/o da noi <text:s/>indicati <text:s/>e da loro condivisi, con presa in carico pubblica e progetto individuale di protezione e promozione condiviso tra persona interessata – servizio – Auser <text:s/>e con <text:s/>costi a carico delle istituzioni.</text:span></text:p>
      <text:p text:style-name="P5"/>
      <text:p text:style-name="P5">Anche per queste persone è possibile, per problemi urgenti, entrare in contatto con Auser attraverso il numero verde nazionale gratuito. <text:s/></text:p>
      <text:p text:style-name="P5"/>
      <text:p text:style-name="P8">AZIONE 4.2 - SERVIZIO DI ACCOMPAGNAMENTO PROTETTO A FAVORE <text:s/>PREVALENTEMENTE DI PERSONE ANZIANE CON DIFFICOLTA DI DEAMBULAZIONE.</text:p>
      <text:p text:style-name="P5">Il servizio di accompagnamento protetto consiste nel trasporto – accompagnamento della persona richiedente attraverso un volontario, con mezzo pubblico ordinario e/o con mezzi associativi, e/o con mezzo messo a disposizione dal volontario e/o assegnato in comodato d’uso gratuito da una istituzione e/o soggetto del terzo settore, per l’accesso a servizi assistenziali – sanitari o sociali.</text:p>
      <text:p text:style-name="P5"/>
      <text:p text:style-name="P5"/>
      <text:p text:style-name="P5"><text:soft-page-break/></text:p>
      <text:p text:style-name="P5"/>
      <text:p text:style-name="P1"><text:span text:style-name="T2">Questa attività può essere svolta attraverso presa incarico associativa e/o per conto di un’istituzione pubblica e/o per un soggetto del terzo settore sulla base di una convenzione.</text:span></text:p>
      <text:p text:style-name="P1"><text:span text:style-name="T2">Il servizio si svolge sulla base delle linee d’indirizzo nazionali Auser <text:s text:c="2"/>assunte in un regolamento territoriale, nelle modalità funzionali ritenute più idonee, sulla base di valutazioni associative e/o definite con i soggetti con cui si stipula la convenzione. </text:span></text:p>
      <text:p text:style-name="P5"/>
      <text:p text:style-name="P36">AZIONE 4.3 <text:s/>- CONSEGNA PROGRAMMATA A DOMICILIO DELLA SPESA <text:s/>E/O DI </text:p>
      <text:p text:style-name="P37">PASTI <text:s/>CONFEZIONATI.</text:p>
      <text:p text:style-name="P5">L’attività viene svolta in convenzione con istituzioni pubbliche e/o con aziende della grande distribuzione e/o soggetti del terzo settore e consiste nella consegna giornaliera del pasto a casa <text:s/>della persona anziana o altro soggetto fragile indicato. Stessa cosa dicasi per la consegna della spesa <text:s text:c="4"/>programmata per un numero di volte mensili da concordare.</text:p>
      <text:p text:style-name="P5"/>
      <text:p text:style-name="P26">I costi per lo svolgimento di queste attività affrontati dall’ associazione sono a completo carico dei soggetti che <text:s/>richiedono il servizio e vanno regolati da convenzione.</text:p>
      <text:p text:style-name="P8"/>
      <text:p text:style-name="P1"><text:span text:style-name="T4">AZIONE <text:s/>4.4 - ATTIVITA’ DI VOLONTARIATO PER LA SOCIALITA’, L’ANIMAZIONE NEGLI ISTITUTI PER ANZIANI, NEI CENTRI DIURNI, NELLE CASE ALLOGGIO</text:span><text:span text:style-name="T2">.</text:span></text:p>
      <text:p text:style-name="P5">Questa attività consiste in iniziative, azioni di socialità, <text:s/>di relazione, di animazione, <text:s/>di promozione di laboratori creativi, a sostegno delle persone che sono ospiti di queste strutture e vengono svolte in modo programmato nel mese o nell’anno, oppure con attività giornaliere come contrasto alla solitudine e all’esclusione sociale. </text:p>
      <text:p text:style-name="P5"/>
      <text:p text:style-name="P5">A livello degli istituti possono essere svolte attività attraverso l’assunzione in carico di persone sole e/o lasciate sole a cui garantire, d’intesa con loro e l’istituto, almeno due visite mensili attraverso cui costruire relazioni amicali di contrasto alla solitudine e all’esclusione sociale profonda.</text:p>
      <text:p text:style-name="P5"/>
      <text:p text:style-name="P1"><text:span text:style-name="T4">AZIONE <text:s/>4.5 - GESTIONE DI AMBULATORI SOCIALI</text:span><text:span text:style-name="T2">.</text:span></text:p>
      <text:p text:style-name="P5">Questa attività consiste nella gestione, erogazione di terapie iniettorie eseguite da volontari infermieri, e nell’organizzazione della domanda sanitaria di base ( medico specialistica <text:s/>e odontoiatrica ) di soggetti socialmente deboli, messi in rapporto con un’ offerta (medica ) che accetta di offrire prestazioni ambulatoriali a costi calmierati e, quando necessario, gratuiti, regolati da una convenzione sociale.</text:p>
      <text:p text:style-name="P5"/>
      <text:p text:style-name="P1"><text:span text:style-name="T4">AZIONE <text:s/>6 – ATTIVITA’ AZIONI SERVIZI CHE DI VOLTA IN VOLTA, SULLA BASE DI ESIGENZE CHE EMERGONO NELLA COMUNITA’, LA STRUTTURA AUSER RITENGA ORGANIZZARE IN RISPOSTA A NECESSITA’ CHE, IN PREVALENZA, EMERGONO DAL MONDO DEGLI ANZIANI</text:span><text:span text:style-name="T2">.</text:span></text:p>
      <text:p text:style-name="P5">Al momento si segnalano attività finalizzate al sostegno di anziani soli nella fase di ricovero e/o dismissione ospedaliera, a sperimentazioni di portierato sociale, di abitare in comune giovani anziani, di sportello informativo in strutture ospedaliere, e di tutte le attività di promozione sociale ecc.</text:p>
      <text:p text:style-name="P5"/>
      <text:p text:style-name="P1"><text:span text:style-name="T2">Come si può evincere dall’insieme di queste attività, organizzate <text:s/>all’interno di questa macro area, emerge <text:s/>in <text:s/>modo <text:s/>consistente <text:s/>il nostro <text:s/>impegno associativo e le potenzialità espansive che vi sono </text:span></text:p>
      <text:p text:style-name="P5"/>
      <text:p text:style-name="P5"/>
      <text:p text:style-name="P5"><text:soft-page-break/></text:p>
      <text:p text:style-name="P5">per un volontariato organizzato che vuol prendersi cura delle persone che invecchiano nella loro complessità e nel loro divenire sociale, con attenzione a tutte le età, senza minimamente sostituire lavoro, ma integrandolo sul lato della relazionalità, della promozione come prevenzione sociale, del sostegno -aiuto attraverso interventi socio – assistenziali di bassa soglia.</text:p>
      <text:p text:style-name="P5"/>
      <text:p text:style-name="P38">Tale approccio ha ancora più valore se rivolto a <text:s/>persone anziane che si trovano in condizioni di fragilità sociale e/o fisica alle quali offriamo un intervento alternativo alla logica <text:s/>tutta assistenziale e medicalizzante della vecchia e dei vecchi, con l’obbiettivo di contribuire alla realizzazione del loro progetto di vita attiva che gli permetta di vivere il più a lungo possibile nella propria abitazione, nel proprio contesto territoriale con il massimo di salute e benessere sociale possibili, sino all’ultimo giorno della loro vita terrena.</text:p>
      <text:p text:style-name="P38"/>
      <text:p text:style-name="P38"/>
      <text:p text:style-name="P38"><text:s text:c="110"/>Roma, 8 ottobre 2012</text:p>
      <text:p text:style-name="P17"><text:tab/><text:tab/><text:tab/><text:tab/><text:tab/><text:tab/><text:tab/><text:tab/><text:tab/></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text-properties fo:color="#000080"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hyphenation-ladder-count="no-limit"/>
      <style:text-properties fo:color="#000066" fo:font-size="12pt" style:letter-kerning="true" style:font-size-asian="12pt" style:font-name-complex="Calibri" style:font-size-complex="11pt" fo:hyphenate="false" fo:hyphenation-remain-char-count="2" fo:hyphenation-push-char-count="2"/>
    </style:style>
    <style:style style:name="Paragrafo_20_elenco" style:display-name="Paragrafo elenco" style:family="paragraph" style:parent-style-name="Standard">
      <style:paragraph-properties fo:margin="100%" fo:margin-left="1.27cm" fo:margin-right="0cm" fo:orphans="0" fo:widows="0" fo:hyphenation-ladder-count="no-limit" fo:text-indent="0cm" style:auto-text-indent="false"/>
      <style:text-properties fo:font-size="12pt" style:letter-kerning="true" style:font-name-asian="Arial Unicode MS" style:font-size-asian="12pt" style:font-name-complex="Calibri" style:font-size-complex="12pt" fo:hyphenate="fals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style:text-properties fo:font-size="12pt" style:font-size-asian="12pt" style:font-size-complex="12pt"/>
    </style:style>
    <style:style style:name="Testo_20_normale" style:display-name="Testo normale" style:family="paragraph" style:parent-style-name="Standard">
      <style:text-properties style:font-name="Courier" fo:font-size="12pt" style:font-size-asian="12pt" style:font-name-complex="Courier" style:font-size-complex="12pt"/>
    </style:style>
    <style:style style:name="Corpo_20_del_20_testo_20_2" style:display-name="Corpo del testo 2" style:family="paragraph" style:parent-style-name="Standard">
      <style:paragraph-properties fo:margin-top="0cm" fo:margin-bottom="0.212cm" style:contextual-spacing="false" fo:line-height="200%"/>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Corpo_20_testo_20_Carattere" style:display-name="Corpo testo Carattere" style:family="text">
      <style:text-properties fo:color="#000080" fo:font-size="14pt" fo:language="it" fo:country="IT" style:font-size-asian="14pt"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sto_20_normale_20_Carattere" style:display-name="Testo normale Carattere" style:family="text">
      <style:text-properties style:font-name="Courier" fo:font-size="12pt" fo:language="it" fo:country="IT" style:font-size-asian="12pt" style:font-name-complex="Courier"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style:font-name="Verdana" fo:font-size="8pt" style:font-size-asian="8pt" style:font-name-complex="Verdana" style:font-size-complex="8pt"/>
    </style:style>
    <style:style style:name="MP3" style:family="paragraph" style:parent-style-name="Header">
      <style:paragraph-properties fo:margin-left="0cm" fo:margin-right="0cm" fo:text-indent="1.249cm" style:auto-text-indent="false"/>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T1" style:family="text">
      <style:text-properties style:font-name="Verdana" fo:font-size="8pt" style:font-size-asian="8pt" style:font-name-complex="Verdana"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1.27cm" svg:y="-0.557cm" svg:width="4.445cm" svg:height="2.036cm" draw:z-index="7"><draw:image xlink:href="Pictures/10000000000006EC0000032BFE2ADC0E.jpg" xlink:type="simple" xlink:show="embed" xlink:actuate="onLoad"/></draw:frame> <text:s text:c="55"/><text:span text:style-name="MT1">Ente Nazionale di Assistenza <text:s text:c="115"/>Decreto n° 559/C. 11933. 12000.A 118 del 28.7.95</text:span></text:p>
        <text:p text:style-name="MP2">O.N.L.U.S. (organizzazione non lucrativa di utilità sociale)</text:p>
        <text:p text:style-name="MP2">D.L.g.s. 460/97</text:p>
        <text:p text:style-name="MP3"/>
      </style:header>
      <style:footer>
        <text:p text:style-name="MP4">00198 Roma – Via Nizza, 154 – Tel. 06.8440771 – Fax 06.84407777 – </text:p>
        <text:p text:style-name="MP4">www.auser.it – e-mail: nazionale@auser.it – Codice fiscale 97067460580</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 15 settembre 2011</dc:title>
    <meta:initial-creator>Windows Xp</meta:initial-creator>
    <meta:creation-date>2012-11-13T16:48:00</meta:creation-date>
    <dc:creator>Annalisa</dc:creator>
    <dc:date>2012-11-13T16:48:00</dc:date>
    <meta:print-date>2012-10-15T17:55:00</meta:print-date>
    <meta:editing-cycles>2</meta:editing-cycles>
    <meta:editing-duration>P15824DT17H31M44S</meta:editing-duration>
    <meta:document-statistic meta:table-count="0" meta:image-count="1" meta:object-count="0" meta:page-count="8" meta:paragraph-count="102" meta:word-count="2973" meta:character-count="20821" meta:non-whitespace-character-count="17511"/>
    <meta:generator>LibreOffice/3.6$Linux_X86_64 LibreOffice_project/360m1$Build-3</meta:generator>
    <meta:user-defined meta:name="Info 1"/>
    <meta:user-defined meta:name="Info 2"/>
    <meta:user-defined meta:name="Info 3"/>
    <meta:user-defined meta:name="Info 4"/>
  </office:meta>
</office:document-meta>
</file>