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EC0000032BFE2ADC0E.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list-style-name="WW8Num6">
      <style:paragraph-properties fo:text-align="justify" style:justify-single-word="false"/>
      <style:text-properties fo:font-size="12pt" style:font-size-asian="12pt"/>
    </style:style>
    <style:style style:name="P6" style:family="paragraph" style:parent-style-name="Standard" style:list-style-name="WW8Num3">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ext-properties fo:font-size="12pt" style:font-size-asian="12pt" style:font-weight-complex="bold"/>
    </style:style>
    <style:style style:name="P8"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9" style:family="paragraph" style:parent-style-name="Standard">
      <style:paragraph-properties fo:text-align="justify" style:justify-single-word="false"/>
      <style:text-properties fo:color="#000000" fo:font-size="12pt" style:font-size-asian="12pt" style:font-size-complex="12pt"/>
    </style:style>
    <style:style style:name="P10"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11" style:family="paragraph" style:parent-style-name="Standard">
      <style:paragraph-properties fo:text-align="end" style:justify-single-word="false"/>
      <style:text-properties style:font-name="Verdana" fo:font-size="8pt" style:font-size-asian="8pt" style:font-name-complex="Verdana" style:font-size-complex="8pt"/>
    </style:style>
    <style:style style:name="P12" style:family="paragraph" style:parent-style-name="Standard">
      <style:paragraph-properties fo:text-align="end" style:justify-single-word="false"/>
    </style:style>
    <style:style style:name="P13" style:family="paragraph" style:parent-style-name="Standard">
      <style:paragraph-properties fo:margin-left="0cm" fo:margin-right="0.808cm" fo:text-indent="0cm" style:auto-text-indent="false"/>
      <style:text-properties fo:font-size="12pt" style:font-size-asian="12pt" style:font-size-complex="12pt"/>
    </style:style>
    <style:style style:name="P14" style:family="paragraph" style:parent-style-name="Standard">
      <style:paragraph-properties fo:margin-left="0.953cm" fo:margin-right="0.808cm" fo:text-indent="0cm" style:auto-text-indent="false"/>
    </style:style>
    <style:style style:name="P15" style:family="paragraph" style:parent-style-name="Standard" style:master-page-name="Standard">
      <style:paragraph-properties fo:margin-left="0.953cm" fo:margin-right="0.808cm" fo:text-indent="0cm" style:auto-text-indent="false" style:page-number="auto"/>
    </style:style>
    <style:style style:name="P16" style:family="paragraph" style:parent-style-name="Standard">
      <style:paragraph-properties fo:margin-left="11.24cm" fo:margin-right="0cm" fo:text-align="justify" style:justify-single-word="false" fo:text-indent="1.249cm" style:auto-text-indent="false"/>
      <style:text-properties fo:font-size="12pt" style:font-size-asian="12pt"/>
    </style:style>
    <style:style style:name="P17" style:family="paragraph" style:parent-style-name="Text_20_body">
      <style:paragraph-properties fo:text-align="justify" style:justify-single-word="false"/>
    </style:style>
    <style:style style:name="P18" style:family="paragraph" style:parent-style-name="Heading_20_1">
      <style:paragraph-properties fo:text-align="center" style:justify-single-word="false"/>
      <style:text-properties fo:color="#339966" fo:font-weight="bold" style:font-weight-asian="bold" style:font-weight-complex="bold"/>
    </style:style>
    <style:style style:name="P19" style:family="paragraph" style:parent-style-name="Header">
      <style:paragraph-properties fo:margin-left="0cm" fo:margin-right="0cm" fo:text-indent="1.249cm" style:auto-text-indent="false"/>
    </style:style>
    <style:style style:name="P20" style:family="paragraph" style:parent-style-name="Corpo_20_del_20_testo_20_2">
      <style:paragraph-properties fo:line-height="100%"/>
      <style:text-properties fo:font-size="12pt" style:font-size-asian="12pt" style:font-size-complex="12pt"/>
    </style:style>
    <style:style style:name="P21" style:family="paragraph" style:parent-style-name="Corpo_20_del_20_testo_20_3">
      <style:text-properties fo:font-size="12pt" fo:font-weight="bold" style:font-size-asian="12pt" style:font-weight-asian="bold" style:font-size-complex="12pt"/>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color="#000000" fo:font-size="12pt" style:font-size-asian="12pt" style:font-size-complex="12pt"/>
    </style:style>
    <style:style style:name="T5" style:family="text">
      <style:text-properties style:font-name="Verdana" fo:font-size="8pt" style:font-size-asian="8pt" style:font-name-complex="Verdana"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
      <text:p text:style-name="P14"><text:tab/><text:tab/><text:tab/><text:tab/><text:tab/><text:tab/></text:p>
      <text:p text:style-name="P14"/>
      <text:p text:style-name="P14"><text:tab/><text:tab/><text:tab/></text:p>
      <text:h text:style-name="P18" text:outline-level="1">MACRO AREA </text:h>
      <text:h text:style-name="P18" text:outline-level="1">RETE VOLONTARIATO CIVICO DI COMUNITA’</text:h>
      <text:p text:style-name="P2"/>
      <text:p text:style-name="P17"><text:span text:style-name="T3">Il volontariato civico</text:span><text:span text:style-name="T4"> per Auser ha rappresentato per tanta parte delle sue associazioni l’avvio strutturato delle proprie attività.</text:span></text:p>
      <text:p text:style-name="P9"/>
      <text:p text:style-name="P4">Questo è un volontariato che possiamo definire civico e di comunità che si prende cura, attraverso la sua azione volontaria, <text:s/>della difesa dei beni comuni, dei beni pubblici di comunità che al momento riguardano il nostro impegno organizzato nei musei,nelle biblioteche, nell’accoglienza del pubblico in occasione di eventi, manifestazioni culturali, sportive, cura e sorveglianza osservazione dei parchi,delle aree verdi, di spazi gioco per bambini, di giardini e are pubbliche, cura isole ecologiche, riuso riciclaggio materiali e educazione alla raccolta differenziata, alla difesa dell’ambiente,al consumo competente, agli orti per anziani, alla vigilanza scolastica attraverso i nonni vigili, accompagnamento scolastico, all’assistenza nel servizio mensa scolastico, al prescuola, ai centri estivi per i bambini e ai soggiorni per gli anziani ecc.</text:p>
      <text:p text:style-name="P4"/>
      <text:p text:style-name="P4">Questo secondo noi è un volontariato di grande valore sociale e civico molto sottovalutato e quasi per niente valorizzato e riconosciuto pubblicamente. Oggi alla luce della legge n. 3 del 2001 della costituzione con l’articolo 118, si aprono spazi di cittadinanza attiva per prendersi cura dei beni comuni e beni pubblici di comunità da parte dei cittadini e del volontariato organizzato, da sostenere e sviluppare in rapporto con le istituzioni attraverso progetti che vadano a rafforzare, consolidare, estendere <text:s/>le esperienze in atto qualificandole sempre di più e riconoscendone pubblicamente il valore sociale e civico che hanno per l’intera comunità e per le potenzialità che racchiudono in se nel rendere protagonisti gli anziani e i cittadini nel proprio territorio per il bene comune.</text:p>
      <text:p text:style-name="P4"/>
      <text:p text:style-name="P4">Questa attività di volontariato, <text:s/>questo scenario crea qualche difficoltà e preoccupazione nel rapporto con il sindacato e/o imprese sociali per la contiguità che queste azioni hanno con il lavoro strutturato, paventando rischi che questo volontariato vada a sostituire lavoro e/o diminuisca le potenzialità di aumento in futuro delle piante organiche pubbliche. </text:p>
      <text:p text:style-name="P4"/>
      <text:p text:style-name="P4">Sicuramente è necessario avere la massima attenzione a queste preoccupazioni, a questi problemi, a questi rischi, che non sono mai da sottovalutare, ma vanno affrontati senza approcci ideologici o pregiudiziali ma in modo aperto nel concreto delle diverse situazioni e opportunità che di volta in volta si determinano. Va comunque tenuto sempre presente l’ interesse del beneficiario del servizio, del lavoratore e/o impresa-sociale,evitando un ruolo del volontariato solo strumentale al problema dei costi o alla riduzione delle risorse pubbliche , valorizzando invece <text:s/>ciò che può significare un ruolo attivo dei cittadini e del <text:s/>volontariato organizzato svolto come cittadinanza attiva, per allargare l’accesso ai beni pubblici delle persone e dunque un azione volontaria svolta nell’interesse generale dei cittadini.</text:p>
      <text:p text:style-name="P4"/>
      <text:p text:style-name="P4"/>
      <text:p text:style-name="P4"/>
      <text:p text:style-name="P4"/>
      <text:p text:style-name="P4"/>
      <text:p text:style-name="P4"><text:soft-page-break/></text:p>
      <text:p text:style-name="P4">La cosa che tutti insieme in modo oggettivo non possiamo accettare é che si riduca il servizio o un attività scaricando il disagio e le criticità che ne derivano sul cittadino, in attesa di tempi migliori; in queste circostanze il volontariato deve e può svolgere il suo ruolo attraverso una decisione costruita <text:s/>in modo partecipato coinvolgendo le istituzioni, i beneficiari del servizio e/o attività, l’associazione e il sindacato.</text:p>
      <text:p text:style-name="P4"/>
      <text:p text:style-name="P20">I possibili contrasti nascono per tanti motivi ma sostanzialmente derivano da due approcci che possono portare a delle pregiudiziali non condivisibili.</text:p>
      <text:p text:style-name="P4"/>
      <text:p text:style-name="P4">Uno che <text:s/>configura il ruolo del volontariato esclusivamente in modo <text:s/>integrativo <text:s/>ad un servizio <text:s/>e l’altro che riconduce tutte le attività, prestazioni, a lavoro mercificato attraverso il mercato del lavoro. </text:p>
      <text:p text:style-name="P8"/>
      <text:p text:style-name="P8">Gli interrogativi a queste tesi su cui riflettere sono molteplici:</text:p>
      <text:list xml:id="list568688279" text:style-name="WW8Num6">
        <text:list-item>
          <text:p text:style-name="P5">Aumentano in modo esponenziale i bisogni assistenziali, sociali, culturali, sanitari, di relazione.</text:p>
        </text:list-item>
      </text:list>
      <text:list xml:id="list209701547" text:style-name="WW8Num3">
        <text:list-item>
          <text:p text:style-name="P6">Il patrimonio ambientale, i beni pubblici, i beni culturali sono beni a cui i cittadini debbono poter accedere in modo sempre più ampio e, nello stesso tempo, poter contribuire a prendersene cura.</text:p>
        </text:list-item>
        <text:list-item>
          <text:p text:style-name="P6">Le risposte a questi bisogni richiedono sempre più servizi che, per funzionare, oltre alle tecnologie, necessitano di tanto impegno, di risorse umane.</text:p>
        </text:list-item>
        <text:list-item>
          <text:p text:style-name="P6">Le risorse economiche non sono infinite, la pressione fiscale ha raggiunto il suo punto critico, sicuramente è necessaria l’iniziativa per non arretrare sul terreno dei servizi e dell’universalismo.</text:p>
        </text:list-item>
        <text:list-item>
          <text:p text:style-name="P6">E’ perciò chiaro che il sistema di welfare in senso lato e la gestione dei beni pubblici vanno innovati e così, come abbiamo già detto e scritto, in questo processo vi deve essere un ruolo attivo dei soggetti del terzo settore.</text:p>
        </text:list-item>
      </text:list>
      <text:p text:style-name="P4"/>
      <text:p text:style-name="P4">In virtù delle nostre valutazioni riteniamo che il volontariato a pieno titolo possa svolgere un’ azione volontaria <text:s/>integrativa e/o integrata senza pensare che quest’ ultima sia sostitutiva di posti di lavoro.</text:p>
      <text:p text:style-name="P4"/>
      <text:p text:style-name="P20">In questo contesto noi crediamo che il volontariato, in quanto lavoro volontario possa avere un suo riconoscimento e valore sociale nella creazione del senso civico, del bene comune, <text:s/>della cittadinanza attiva responsabile e solidale e, nello stesso tempo, essere sinergico e di sostegno al lavoro e non concorrenziale nel soddisfacimento dei bisogni delle persone e nella gestione di beni pubblici.</text:p>
      <text:p text:style-name="P21">Con queste considerazioni Auser <text:s/>è impegnata a dare continuità organizzativa a questo volontariato civico di comunità attraverso una doppia modalità.</text:p>
      <text:p text:style-name="P21">Un volontariato di cittadinanza attiva che operi attraverso gruppi di minimo due persone che si mettono insieme in modo non strutturato, per dare riposte di qualificazione di un bene pubblico che non richieda impegni complessi.</text:p>
      <text:p text:style-name="P3"/>
      <text:p text:style-name="P7"/>
      <text:p text:style-name="P7"/>
      <text:p text:style-name="P7"/>
      <text:p text:style-name="P7"><text:soft-page-break/></text:p>
      <text:p text:style-name="P1"><text:span text:style-name="T2">A questi volontari che normalmente vogliono mantenere la loro piena autonomia di azione, l’Auser <text:s/>da la possibilità d’iscrizione all’associazione mettendosi a loro disposizione per funzioni di servizio e supporto per lo svolgimento delle attività per le quali hanno deciso d’impegnarsi</text:span><text:span text:style-name="T1">. </text:span><text:span text:style-name="T2">In tal senso</text:span><text:span text:style-name="T1"> </text:span><text:span text:style-name="T2">Auser sosterrà i loro percorsi negli eventuali rapporti istituzionali finalizzati ad avere il riconoscimento e il sostegno pubblico per la realizzazione di ciò che hanno deciso di fare nell’interesse generale della comunità</text:span><text:span text:style-name="T1">.</text:span></text:p>
      <text:p text:style-name="P4"/>
      <text:p text:style-name="P1"><text:span text:style-name="T2">Un volontariato di cittadinanza attiva organizzato per la gestione di attività civiche e di comunità <text:s/>strutturate come quelle precedentemente indicate e gestite attraverso i nostri circoli e associazioni che ritengono impegnarvisi attraverso progetti condivisi con le istituzioni e regolati da convenzioni che prevedano la copertura delle spese per la loro realizzazione.</text:span></text:p>
      <text:p text:style-name="P7"><text:s text:c="105"/></text:p>
      <text:p text:style-name="P4"><text:s text:c="101"/><text:tab/></text:p>
      <text:p text:style-name="P16"/>
      <text:p text:style-name="P16">Roma, 8 ottobre 2012 <text:s text:c="7"/></text:p>
      <text:p text:style-name="P4"><text:s text:c="6"/></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text-properties fo:color="#000080"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hyphenation-ladder-count="no-limit"/>
      <style:text-properties fo:color="#000066" fo:font-size="12pt" style:letter-kerning="true" style:font-size-asian="12pt" style:font-name-complex="Calibri" style:font-size-complex="11pt" fo:hyphenate="false" fo:hyphenation-remain-char-count="2" fo:hyphenation-push-char-count="2"/>
    </style:style>
    <style:style style:name="Paragrafo_20_elenco" style:display-name="Paragrafo elenco" style:family="paragraph" style:parent-style-name="Standard">
      <style:paragraph-properties fo:margin="100%" fo:margin-left="1.27cm" fo:margin-right="0cm" fo:orphans="0" fo:widows="0" fo:hyphenation-ladder-count="no-limit" fo:text-indent="0cm" style:auto-text-indent="false"/>
      <style:text-properties fo:font-size="12pt" style:letter-kerning="true" style:font-name-asian="Arial Unicode MS" style:font-size-asian="12pt" style:font-name-complex="Calibri" style:font-size-complex="12pt" fo:hyphenate="fals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style:text-properties fo:font-size="12pt" style:font-size-asian="12pt" style:font-size-complex="12pt"/>
    </style:style>
    <style:style style:name="Testo_20_normale" style:display-name="Testo normale" style:family="paragraph" style:parent-style-name="Standard">
      <style:text-properties style:font-name="Courier" fo:font-size="12pt" style:font-size-asian="12pt" style:font-name-complex="Courier" style:font-size-complex="12pt"/>
    </style:style>
    <style:style style:name="Corpo_20_del_20_testo_20_2" style:display-name="Corpo del testo 2" style:family="paragraph" style:parent-style-name="Standard">
      <style:paragraph-properties fo:margin-top="0cm" fo:margin-bottom="0.212cm" style:contextual-spacing="false" fo:line-height="200%"/>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Corpo_20_testo_20_Carattere" style:display-name="Corpo testo Carattere" style:family="text">
      <style:text-properties fo:color="#000080" fo:font-size="14pt" fo:language="it" fo:country="IT" style:font-size-asian="14pt"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sto_20_normale_20_Carattere" style:display-name="Testo normale Carattere" style:family="text">
      <style:text-properties style:font-name="Courier" fo:font-size="12pt" fo:language="it" fo:country="IT" style:font-size-asian="12pt" style:font-name-complex="Courier"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style:font-name="Verdana" fo:font-size="8pt" style:font-size-asian="8pt" style:font-name-complex="Verdana" style:font-size-complex="8pt"/>
    </style:style>
    <style:style style:name="MP3" style:family="paragraph" style:parent-style-name="Header">
      <style:paragraph-properties fo:margin-left="0cm" fo:margin-right="0cm" fo:text-indent="1.249cm" style:auto-text-indent="false"/>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T1" style:family="text">
      <style:text-properties style:font-name="Verdana" fo:font-size="8pt" style:font-size-asian="8pt" style:font-name-complex="Verdana"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1.27cm" svg:y="-0.557cm" svg:width="4.445cm" svg:height="2.036cm" draw:z-index="2"><draw:image xlink:href="Pictures/10000000000006EC0000032BFE2ADC0E.jpg" xlink:type="simple" xlink:show="embed" xlink:actuate="onLoad"/></draw:frame> <text:s text:c="55"/><text:span text:style-name="MT1">Ente Nazionale di Assistenza <text:s text:c="115"/>Decreto n° 559/C. 11933. 12000.A 118 del 28.7.95</text:span></text:p>
        <text:p text:style-name="MP2">O.N.L.U.S. (organizzazione non lucrativa di utilità sociale)</text:p>
        <text:p text:style-name="MP2">D.L.g.s. 460/97</text:p>
        <text:p text:style-name="MP3"/>
      </style:header>
      <style:footer>
        <text:p text:style-name="MP4">00198 Roma – Via Nizza, 154 – Tel. 06.8440771 – Fax 06.84407777 – </text:p>
        <text:p text:style-name="MP4">www.auser.it – e-mail: nazionale@auser.it – Codice fiscale 97067460580</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 15 settembre 2011</dc:title>
    <meta:initial-creator>Windows Xp</meta:initial-creator>
    <meta:creation-date>2012-11-13T16:48:00</meta:creation-date>
    <dc:creator>Annalisa</dc:creator>
    <dc:date>2012-11-13T16:48:00</dc:date>
    <meta:editing-cycles>2</meta:editing-cycles>
    <meta:editing-duration>PT1M</meta:editing-duration>
    <meta:document-statistic meta:table-count="0" meta:image-count="1" meta:object-count="0" meta:page-count="3" meta:paragraph-count="33" meta:word-count="1020" meta:character-count="7331" meta:non-whitespace-character-count="5924"/>
    <meta:generator>LibreOffice/3.6$Linux_X86_64 LibreOffice_project/360m1$Build-3</meta:generator>
    <meta:user-defined meta:name="Info 1"/>
    <meta:user-defined meta:name="Info 2"/>
    <meta:user-defined meta:name="Info 3"/>
    <meta:user-defined meta:name="Info 4"/>
  </office:meta>
</office:document-meta>
</file>